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First_20_Page">
      <style:paragraph-properties fo:line-height="100%" fo:text-align="start" style:justify-single-word="false">
        <style:tab-stops>
          <style:tab-stop style:position="0.25in"/>
          <style:tab-stop style:position="5.3217in"/>
        </style:tab-stops>
      </style:paragraph-properties>
      <style:text-properties style:font-name="Courier New" fo:font-size="12pt" fo:language="en" fo:country="US" style:font-size-asian="12pt" style:font-size-complex="12pt"/>
    </style:style>
    <style:style style:name="P2" style:family="paragraph" style:parent-style-name="Standard">
      <style:paragraph-properties fo:line-height="100%" fo:text-align="start" style:justify-single-word="false">
        <style:tab-stops>
          <style:tab-stop style:position="0.25in"/>
          <style:tab-stop style:position="5.3217in"/>
        </style:tab-stops>
      </style:paragraph-properties>
      <style:text-properties style:font-name="Courier New" fo:font-size="12pt" fo:language="en" fo:country="US" style:font-size-asian="12pt" style:font-size-complex="12pt"/>
    </style:style>
    <style:style style:name="P3" style:family="paragraph" style:parent-style-name="Standard">
      <style:paragraph-properties fo:line-height="100%" fo:text-align="start" style:justify-single-word="false">
        <style:tab-stops>
          <style:tab-stop style:position="0.25in"/>
        </style:tab-stops>
      </style:paragraph-properties>
      <style:text-properties style:font-name="Courier New" fo:font-size="12pt" fo:language="en" fo:country="US" style:font-size-asian="12pt" style:font-size-complex="12pt"/>
    </style:style>
    <style:style style:name="P4" style:family="paragraph" style:parent-style-name="Standard">
      <style:paragraph-properties fo:line-height="200%" fo:text-align="center" style:justify-single-word="false">
        <style:tab-stops>
          <style:tab-stop style:position="0.25in"/>
        </style:tab-stops>
      </style:paragraph-properties>
      <style:text-properties style:font-name="Courier New" fo:font-size="12pt" fo:language="en" fo:country="US" style:font-size-asian="12pt" style:font-size-complex="12pt"/>
    </style:style>
    <style:style style:name="P5" style:family="paragraph" style:parent-style-name="Standard">
      <style:paragraph-properties fo:line-height="200%" fo:text-align="center" style:justify-single-word="false">
        <style:tab-stops>
          <style:tab-stop style:position="0.25in"/>
        </style:tab-stops>
      </style:paragraph-properties>
      <style:text-properties style:font-name="Courier New"/>
    </style:style>
    <style:style style:name="P6" style:family="paragraph" style:parent-style-name="Standard">
      <style:paragraph-properties fo:line-height="100%" fo:text-align="center" style:justify-single-word="false">
        <style:tab-stops>
          <style:tab-stop style:position="0.25in"/>
        </style:tab-stops>
      </style:paragraph-properties>
      <style:text-properties style:font-name="Courier New" fo:font-size="12pt" fo:language="en" fo:country="US" style:font-size-asian="12pt" style:font-size-complex="12pt"/>
    </style:style>
    <style:style style:name="P7" style:family="paragraph" style:parent-style-name="Standard">
      <style:paragraph-properties fo:line-height="100%" fo:text-align="center" style:justify-single-word="false">
        <style:tab-stops>
          <style:tab-stop style:position="0.25in"/>
        </style:tab-stops>
      </style:paragraph-properties>
      <style:text-properties style:font-name="Courier New"/>
    </style:style>
    <style:style style:name="P8" style:family="paragraph" style:parent-style-name="Standard">
      <style:paragraph-properties fo:line-height="200%">
        <style:tab-stops>
          <style:tab-stop style:position="0.5in"/>
        </style:tab-stops>
      </style:paragraph-properties>
      <style:text-properties style:font-name="Courier New"/>
    </style:style>
    <style:style style:name="P9" style:family="paragraph" style:parent-style-name="Standard">
      <style:paragraph-properties fo:line-height="100%">
        <style:tab-stops>
          <style:tab-stop style:position="0.5in"/>
        </style:tab-stops>
      </style:paragraph-properties>
      <style:text-properties style:font-name="Courier New"/>
    </style:style>
    <style:style style:name="P10" style:family="paragraph" style:parent-style-name="Standard">
      <style:paragraph-properties fo:line-height="100%" fo:text-align="center" style:justify-single-word="false">
        <style:tab-stops>
          <style:tab-stop style:position="0.5in"/>
        </style:tab-stops>
      </style:paragraph-properties>
      <style:text-properties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ius Maximus<text:tab/>MCCC verba</text:p>
      <text:p text:style-name="P2">Via Claudia LXIV<text:tab/>Lorem ipsum</text:p>
      <text:p text:style-name="P3">Roma</text:p>
      <text:p text:style-name="P3"/>
      <text:p text:style-name="P3"/>
      <text:p text:style-name="P4"/>
      <text:p text:style-name="P4"/>
      <text:p text:style-name="P4"/>
      <text:p text:style-name="P4"/>
      <text:p text:style-name="P4"/>
      <text:p text:style-name="P4"/>
      <text:p text:style-name="P4"/>
      <text:p text:style-name="P4"/>
      <text:p text:style-name="P5">Lorem Ipsum</text:p>
      <text:p text:style-name="P6">Gaius Maximus</text:p>
      <text:p text:style-name="P6"/>
      <text:p text:style-name="P7"/>
      <text:p text:style-name="P8"><text:tab/>Lorem ipsum eros recusabo delicata vis ex, nam te detraxit takimata honestatis. Has cu oratio gubergren evertitur, an mea iusto viderer explicari. Falli docendi quo no. Accusam suavitate ea eos, eligendi voluptaria vim ea. Omnis intellegat definiebas vix at, nostro causae sensibus at pro.</text:p>
      <text:p text:style-name="P8"><text:tab/>Minimum phaedrum pri an. Vidit labores corpora usu no. Scripta salutandi an nec. Discere antiopam no has.</text:p>
      <text:p text:style-name="P8"><text:tab/>Mei ei regione eripuit partiendo, ipsum audiam sea at. Est omnium option ea. Nominavi abhorreant id has. At habeo accusamus maiestatis sit. At dico saepe detracto vel. Ad duo velit error impedit.</text:p>
      <text:p text:style-name="P8"><text:tab/>Per rebum percipit at, sed ut civibus signiferumque, ei nec wisi graeci constituam. Vim ea habemus temporibus, vix ex suas facilis, tale oratio consequuntur est an. Wisi dignissim ut usu, nec ad quidam consequat. Sumo similique usu ei, harum regione principes no duo. Quo te latine indoctum. Est ex alii semper.</text:p>
      <text:p text:style-name="P8"><text:tab/>Ex vix delenit verterem intellegam. Mazim iusto prompta sit an, ei mel malis tibique. Ad modo sensibus cum, dolor luptatum et eum. Adhuc mediocrem ad mel, cu dicta appareat nam. Mea an nominavi constituam.</text:p>
      <text:p text:style-name="P8"><text:tab/>Pro munere praesent intellegam at, te qui eruditi veritus sadipscing. Ne sed eleifend referrentur, mel an enim fuisset indoctum. Magna eruditi id vim, ius ea aliquip legendos, ex his bonorum efficiantur. Liber salutandi at vim, doctus laoreet ut eam. Sed eu stet velit. Eam id percipit similique mnesarchum, nec at dicit maiorum nominati.</text:p>
      <text:p text:style-name="P8"><text:tab/>Ea eum amet sonet, eum cu sumo tritani aliquid, ex duo nostrum invidunt partiendo. Adhuc error facilisis at per. Usu doctus urbanitas et. An unum latine temporibus pri, te etiam expetenda instructior vis. Error congue ut cum, et iudico aliquam dolorum sed.</text:p>
      <text:p text:style-name="P8"><text:tab/>Essent tibique accumsan sed et, no detracto tractatos voluptaria vis, nec ut appareat aliquando disputationi. Aliquyam deseruisse ea vis, probo nemore vix te, nam impetus impedit oporteat id. Vitae saperet ancillae mei et, an eum quem eligendi sadipscing. Ad phaedrum invenire nam, sea wisi congue tritani ex. Qui autem eleifend explicari ei. Justo inermis adolescens an vel, legere dictas inciderint no mea.</text:p>
      <text:p text:style-name="P8"><text:tab/>Ea option probatus urbanitas cum, no vide melius verterem nec. Ut vix novum feugait, no veri nostrud vim. Pro officiis dignissim reprehendunt id. Consulatu deseruisse an quo, in has mucius aliquam facilisis, deleniti ponderum disputando cu vel. No nulla percipit usu, est ad hinc putent necessitatibus.</text:p>
      <text:p text:style-name="P8"><text:tab/>Sumo probo vim ne, ad nam timeam labores. Nibh consequuntur vim ex, maluisset expetendis te qui, liber dignissim ne sit. Vel eius nostro gubergren ut, dolor malorum ea sea, mei at quas utroque scribentur. Eirmod cetero splendide an est, ei eam velit vidisse. Sumo zzril detraxit nam no, quo reprimique ullamcorper in.</text:p>
      <text:p text:style-name="P8"><text:tab/>Nobis singulis ut qui, mei ne falli mentitum, ut prima tempor consulatu quo. Sea malorum democritum no, stet magna accommodare et mei. Mel eu omnesque antiopam, stet magna eruditi te sed. Solum deterruisset eu sit.</text:p>
      <text:p text:style-name="P8"><text:tab/>Pri quot latine apeirian id. Tota dicat in per, sint expetenda in mei, ne alii bonorum dissentias vel. In eam animal probatus temporibus, ne discere scribentur sed. Sed dicit alterum lobortis eu, quod lorem at usu, mei eu nemore constituto efficiendi. At odio inani nec, in choro disputando definitionem vim.</text:p>
      <text:p text:style-name="P8"><text:tab/>Ut est prodesset deseruisse. Soluta impedit expetenda has te, iriure lobortis voluptaria sea id. Usu assum viris dignissim at, enim errem melius eos an, vis ferri corrumpit theophrastus at. Eirmod quaeque usu no, ipsum lobortis signiferumque et per. Eos brute legimus no. Ius in cibo pertinax, vim no dicam maluisset consulatu, agam magna dissentiet eos ei.</text:p>
      <text:p text:style-name="P8"><text:tab/>Ex mei enim quas recteque. Sed dolore quidam pericula ut, sed maiorum officiis id, ad alii etiam impetus mea. Per ad labore fuisset adipisci, cu pro unum velit postulant. Nibh sanctus scriptorem pri ex, in sed solum aeque. Eu mel possit option. Sanctus temporibus ad sit, eam ad sint aeterno prompta.</text:p>
      <text:p text:style-name="P8"><text:tab/>Delectus corrumpit ex est, ei eius quaestio vim. Id usu alia scribentur, ne ignota copiosae duo. Odio altera euismod ea qui, inani maluisset eum eu. Est feugait pertinax ut, mea ex praesent imperdiet. Libris volutpat torquatos duo in.</text:p>
      <text:p text:style-name="P8"><text:tab/>Ea virtute apeirian mei, no tale velit perfecto usu. Amet sumo vero ei duo. Ut tritani scripserit consectetuer sit, nonumy facilisis ne mel, his habemus appellantur eu. Ea vix quem integre. Id dicat commodo eos, quod erant cotidieque his ad. Cum homero similique no, et cum nonummy copiosae apeirian.</text:p>
      <text:p text:style-name="P8"><text:tab/>Nec ei idque accusam officiis, ne possim apeirian inciderint mel, eum postea denique molestie id. Ex esse posidonium interpretaris his, hinc blandit voluptatum pro ea, sea ne mollis electram. Ei illud legimus pro, ex nec semper saperet conclusionemque. Et enim iriure mea.</text:p>
      <text:p text:style-name="P8"><text:tab/>This is the song that never ends. <text:s/>It goes on and on my friends. <text:s/>Some people started singing it not knowing what it was and they'll continue singing it forever just because.</text:p>
      <text:p text:style-name="P8"><text:tab/>Per amet vero ludus et, odio equidem postulant quo ad, blandit lobortis persecuti vel id. Sint offendit prodesset ei duo, eu ornatus scaevola vix, ne per ridens facilisi. At vituperatoribus indoctum modus per. Mutat officiis mei te, ut omnium veritus accusam eam. Probo soluta commune eu pri, ne mea adipiscing sadipscing, nec ex nisl dicit. Per soluta fierent elaboraret et.</text:p>
      <text:p text:style-name="P8"><text:tab/>Vero everti volumus no quo, eu vix nisl vocent diceret. At labore molestiae usu, quo te mazim vivendum. Ea mea molestie iracundia. Paulo patrioque ne usu. Qui at quot congue, ne mea erat maiorum tibique, ei amet tation eruditi ius. Dico legendos reprehendunt his in, in illud blandit eum. Mei ut vituperatoribus dolore offendit.</text:p>
      <text:p text:style-name="P8"><text:tab/>Sed omnis suavitate complectitur ei, ea sed diam omnesque, quo qualisque intellegat scribentur id. Ex pri adipisci quaestio, ne facete molestie rationibus vim. Augue aeterno temporibus sea cu, electram pertinacia mei ei. Mei ad meis solum decore, malorum accusam ut eam. Cum ex legere scripta appareat, est eu dicta movet legimus.</text:p>
      <text:p text:style-name="P8"><text:tab/>No has augue labore honestatis, vel apeirian laboramus in. Cum ne congue mucius, ad kasd tritani signiferumque est, te graeci putent qui. Sit autem similique ea, quod contentiones ne mea. Abhorreant definiebas an vim. Vix ubique assueverit scripserit te, ad vidit exerci perpetua sit.</text:p>
      <text:p text:style-name="P8"><text:tab/>Cu sed putent vivendum. Eirmod explicari ea has. Sit natum munere fabulas an, eum possim persius delicatissimi ex, in mea euripidis liberavisse. Inani delenit detracto cum ad, ut nulla dignissim vel, virtute habemus alienum eam et. Vel te discere euismod, postea philosophia comprehensam ei qui.</text:p>
      <text:p text:style-name="P8"><text:tab/>Ut nam scripta denique reprimique, cu dico tation accusam ius. Movet habemus tractatos ei sed, qui ocurreret inciderint ne. Sed doming noluisse an, option utroque propriae sea ad. In qui utroque blandit liberavisse, sint tempor no sed. Ex pro dicunt electram, qui munere ridens eu. Soleat copiosae usu ne. Saepe facilis nominati sed in.</text:p>
      <text:p text:style-name="P8"><text:tab/>Duo an electram comprehensam, mea copiosae scriptorem ei. Clita qualisque eu mea, quo id postea fastidii democritum. Unum constituto sed eu, omnis intellegebat sed te. Et soluta oportere iudicabit mea. Ei mei labore accusam, oratio laboramus in qui, sed facer prompta fabulas ex. Eum veri imperdiet neglegentur te, in propriae invidunt nam, paulo elitr nonumy cu per.</text:p>
      <text:p text:style-name="P8"><text:tab/>No invidunt definitionem est, ex sumo euismod veritus vis. Veritus indoctum cu mei, habeo erant bonorum usu id, ea tale justo reprimique vis. His veri delenit definitionem an, usu zzril maluisset concludaturque no. Eos iusto prompta facilisis ex.</text:p>
      <text:p text:style-name="P8"><text:tab/>Ne mea partem equidem, cu altera delicata pro. Libris latine nec id, cu porro nostrum mandamus cum. Vis ne labore dolorem. Usu regione labores te, porro lobortis vix et, justo iisque propriae vim ex.</text:p>
      <text:p text:style-name="P8"><text:tab/>Ea tota vidit vim. Ex diceret mnesarchum dissentiunt mei, ut vel fierent nominavi adversarium. Ea eum dicit tollit temporibus, vix tale feugiat probatus te, cum ut quis audiam pertinax. Et nam sonet molestie, eu quas clita nec. Ei justo prompta placerat pro, an dicat quidam gubergren sea.</text:p>
      <text:p text:style-name="P8"><text:tab/>Eos vidisse feugait scriptorem te, tota simul melius ne vel. Mollis vocent usu id. Sed ad vide porro voluptatibus, eu cetero delectus forensibus mea, eam ut quod mutat. Alia detraxit comprehensam ius ut. At est illum harum abhorreant. No duo elitr nostrud, pri iriure molestie euripidis ne. No propriae deserunt disputando per, nihil ceteros quaerendum est ne.</text:p>
      <text:p text:style-name="P8"><text:tab/>Ei omnis imperdiet pro, per integre tincidunt complectitur at, pro utamur convenire consetetur te. Per ubique alterum ex, at pri facilis omnesque. Id clita equidem invidunt nam, pro an quis autem assentior. Sea falli percipitur reprehendunt ea. Te graeco albucius intellegebat usu.</text:p>
      <text:p text:style-name="P8"><text:tab/>In quando euismod dignissim vel, sale principes forensibus eum id. Habeo prompta ponderum ut pro. Summo assentior sit ei, mel maiorum recusabo electram ad. Melius minimum et sed, at mei tamquam ocurreret reprehendunt. Sed ignota cetero in. Solum tollit pro te, vel zzril putant graecis in.</text:p>
      <text:p text:style-name="P9"/>
      <text:p text:style-name="P10">&lt;fini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5.2189in"/>
          <style:tab-stop style:position="6.5in" style:type="right"/>
        </style:tab-stops>
      </style:paragraph-properties>
      <style:text-properties style:font-name="Courier New"/>
    </style:style>
    <style:page-layout style:name="pm1">
      <style:page-layout-properties fo:page-width="8.5in" fo:page-height="11in" style:num-format="1" style:print-orientation="portrait" fo:margin-top="0.4799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598in" fo:margin-left="0in" fo:margin-right="0in" fo:margin-bottom="0in" style:dynamic-spacing="false"/>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Lorem Ipsum / Maxiumus<text:tab/><text:tab/><text:tab/><text:page-number style:num-format="I" text:select-page="current">VII</text:page-number> / <text:page-count style:num-format="I">VII</text:page-count></text:p>
        <text:p text:style-name="P1"/>
        <text:p text:style-name="P1"/>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Vincent Jorgensen</meta:initial-creator>
    <meta:creation-date>2005-10-26T13:51:35</meta:creation-date>
    <dc:creator>Vincent Jorgensen</dc:creator>
    <dc:date>2005-10-26T13:57:53</dc:date>
    <dc:language>en-US</dc:language>
    <meta:editing-cycles>2</meta:editing-cycles>
    <meta:editing-duration>PT6M18S</meta:editing-duration>
    <meta:user-defined meta:name="Info 1"/>
    <meta:user-defined meta:name="Info 2"/>
    <meta:user-defined meta:name="Info 3"/>
    <meta:user-defined meta:name="Info 4"/>
    <meta:document-statistic meta:table-count="0" meta:image-count="0" meta:object-count="0" meta:page-count="7" meta:paragraph-count="38" meta:word-count="1433" meta:character-count="9012"/>
  </office:meta>
</office:document-meta>
</file>